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in traum von a.l.</text:p>
      <text:p text:style-name="Standard">Es ging um reisevorbereitungen für ein projekt irgendwo in afrika. Ich sollte die kamera oder etwas dergleichen übernehmen und wir beide besprachen die details. Eigentlich war mir völlug unklar, was da auf mich zukam, aber es gab geld und auserdem lagen wir beide bei ihr im zimmer. Parallel dazu befand ich mich in einem fantasy abenteuer, bei dem ich grade mit ihr auf einem see padelte und irgendwann auf einen händel stieß, der uns auf treibsand aufmerksam machte. Wieder zurück im bett redeten wir über das geld und sie sagte mir, wieviel sie verdiente. Währendessen zog sie mich an sich heran und wir küssten uns. Sie kniete sich über mich und machten weitere 5min rum, hörten aber abrubt wieder auf, als es anfang, mehr zu werden. Daraufhin beschäftigte ich mich weiter mit diesem jobangebot und frage mich, wann es überhaupt losgehe. Plötzlich saß sie nackt neben mir. Für sie schien das völlig normal zu sein, weswegen ich auch keine anstalten machte, sie zu verführen. Sie hatte sich einen strich rasiert, mehr konnte ich aber auch nicht erkennen. Sie zog sich grade ein fast durchsichtiges, weißes höschen aus abwechselnd durchsichtigen und weißen streifen an. Danach war sie weg und ich sah sie nich meh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7T09:47:18</meta:creation-date>
    <meta:document-statistic meta:table-count="0" meta:image-count="0" meta:object-count="0" meta:page-count="1" meta:paragraph-count="0" meta:word-count="207" meta:character-count="1235" meta:non-whitespace-character-count="1030"/>
    <dc:date>2013-01-17T09:52:59</dc:date>
    <meta:editing-duration>PT5M45S</meta:editing-duration>
    <meta:editing-cycles>1</meta:editing-cycles>
    <meta:generator>LibreOffice/3.4$Unix LibreOffice_project/340m1$Build-12</meta:generator>
  </office:meta>
</office:document-meta>
</file>