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.113cm" fo:margin-bottom="0cm" loext:contextual-spacing="false" style:line-height-at-least="0.383cm" fo:orphans="2" fo:widows="2"/>
    </style:style>
    <style:style style:name="P2" style:family="paragraph" style:parent-style-name="Standard">
      <style:paragraph-properties fo:margin-top="0.113cm" fo:margin-bottom="0cm" loext:contextual-spacing="false" style:line-height-at-least="0.383cm" fo:orphans="2" fo:widows="2"/>
      <style:text-properties officeooo:paragraph-rsid="000a8b17"/>
    </style:style>
    <style:style style:name="P3" style:family="paragraph" style:parent-style-name="Standard">
      <style:text-properties officeooo:paragraph-rsid="000ac47d"/>
    </style:style>
    <style:style style:name="P4" style:family="paragraph" style:parent-style-name="Standard">
      <style:paragraph-properties fo:margin-top="0.113cm" fo:margin-bottom="0cm" loext:contextual-spacing="false" style:line-height-at-least="0.383cm" fo:orphans="2" fo:widows="2"/>
      <style:text-properties officeooo:paragraph-rsid="000d9271"/>
    </style:style>
    <style:style style:name="T1" style:family="text">
      <style:text-properties fo:color="#666666" style:font-name="verdana" fo:font-size="7.65000009536743pt" fo:letter-spacing="normal" fo:font-style="italic" fo:font-weight="bold" style:font-name-asian="verdana" style:font-size-asian="7.65000009536743pt" style:font-style-asian="italic" style:font-weight-asian="normal" style:font-name-complex="verdana" style:font-size-complex="7.65000009536743pt" style:font-style-complex="italic" style:font-weight-complex="normal"/>
    </style:style>
    <style:style style:name="T2" style:family="text">
      <style:text-properties fo:color="#666666" style:font-name="verdana" fo:font-size="7.65000009536743pt" fo:letter-spacing="normal" fo:font-style="italic" fo:font-weight="bold" officeooo:rsid="00089fed" style:font-name-asian="verdana" style:font-size-asian="7.65000009536743pt" style:font-style-asian="italic" style:font-weight-asian="bold" style:font-name-complex="verdana" style:font-size-complex="7.65000009536743pt" style:font-style-complex="italic" style:font-weight-complex="bold"/>
    </style:style>
    <style:style style:name="T3" style:family="text">
      <style:text-properties fo:color="#666666" style:font-name="verdana" fo:font-size="7.65000009536743pt" fo:letter-spacing="normal" fo:font-style="italic" fo:font-weight="bold" officeooo:rsid="00078d2b"/>
    </style:style>
    <style:style style:name="T4" style:family="text">
      <style:text-properties fo:color="#666666" style:font-name="verdana" fo:font-size="7.65000009536743pt" fo:letter-spacing="normal" fo:font-style="italic" fo:font-weight="normal"/>
    </style:style>
    <style:style style:name="T5" style:family="text">
      <style:text-properties fo:color="#666666" style:font-name="verdana" fo:font-size="7.65000009536743pt" fo:letter-spacing="normal" fo:font-style="italic" fo:font-weight="normal" style:font-name-asian="verdana" style:font-size-asian="7.65000009536743pt" style:font-style-asian="italic" style:font-weight-asian="normal" style:font-name-complex="verdana" style:font-size-complex="7.65000009536743pt" style:font-style-complex="italic" style:font-weight-complex="normal"/>
    </style:style>
    <style:style style:name="T6" style:family="text">
      <style:text-properties fo:color="#666666" style:font-name="verdana" fo:font-size="7.65000009536743pt" fo:letter-spacing="normal" fo:font-style="italic" fo:font-weight="normal" officeooo:rsid="00078d2b" style:font-name-asian="verdana" style:font-size-asian="7.65000009536743pt" style:font-style-asian="italic" style:font-weight-asian="normal" style:font-name-complex="verdana" style:font-size-complex="7.65000009536743pt" style:font-style-complex="italic" style:font-weight-complex="normal"/>
    </style:style>
    <style:style style:name="T7" style:family="text">
      <style:text-properties fo:color="#666666" style:font-name="verdana" fo:font-size="7.65000009536743pt" fo:letter-spacing="normal" fo:font-style="italic" fo:font-weight="normal" officeooo:rsid="00089fed" style:font-name-asian="verdana" style:font-size-asian="7.65000009536743pt" style:font-style-asian="italic" style:font-weight-asian="normal" style:font-name-complex="verdana" style:font-size-complex="7.65000009536743pt" style:font-style-complex="italic" style:font-weight-complex="normal"/>
    </style:style>
    <style:style style:name="T8" style:family="text">
      <style:text-properties fo:color="#666666" style:font-name="verdana" fo:font-size="7.65000009536743pt" fo:letter-spacing="normal" fo:font-style="italic" fo:font-weight="normal" officeooo:rsid="000a8b17" style:font-name-asian="verdana" style:font-size-asian="7.65000009536743pt" style:font-style-asian="italic" style:font-weight-asian="normal" style:font-name-complex="verdana" style:font-size-complex="7.65000009536743pt" style:font-style-complex="italic" style:font-weight-complex="normal"/>
    </style:style>
    <style:style style:name="T9" style:family="text">
      <style:text-properties fo:color="#666666" style:font-name="verdana" fo:font-size="7.65000009536743pt" fo:letter-spacing="normal" fo:font-style="italic" fo:font-weight="normal" officeooo:rsid="000ac47d" style:font-name-asian="verdana" style:font-size-asian="7.65000009536743pt" style:font-style-asian="italic" style:font-weight-asian="normal" style:font-name-complex="verdana" style:font-size-complex="7.65000009536743pt" style:font-style-complex="italic" style:font-weight-complex="normal"/>
    </style:style>
    <style:style style:name="T10" style:family="text">
      <style:text-properties fo:color="#666666" style:font-name="verdana" fo:font-size="7.65000009536743pt" fo:letter-spacing="normal" fo:font-style="italic" fo:font-weight="normal" officeooo:rsid="000d9271" style:font-name-asian="verdana" style:font-size-asian="7.65000009536743pt" style:font-style-asian="italic" style:font-weight-asian="normal" style:font-name-complex="verdana" style:font-size-complex="7.65000009536743pt" style:font-style-complex="italic" style:font-weight-complex="normal"/>
    </style:style>
    <style:style style:name="T11" style:family="text">
      <style:text-properties fo:color="#666666" style:font-name="verdana" fo:font-size="7.65000009536743pt" fo:letter-spacing="normal" fo:font-style="italic" fo:font-weight="normal" officeooo:rsid="000f42a7" style:font-name-asian="verdana" style:font-size-asian="7.65000009536743pt" style:font-style-asian="italic" style:font-weight-asian="normal" style:font-name-complex="verdana" style:font-size-complex="7.65000009536743pt" style:font-style-complex="italic" style:font-weight-complex="normal"/>
    </style:style>
    <style:style style:name="T12" style:family="text">
      <style:text-properties fo:color="#666666" style:font-name="verdana" fo:font-size="7.65000009536743pt" fo:letter-spacing="normal" fo:font-style="italic" fo:font-weight="normal" officeooo:rsid="00078d2b"/>
    </style:style>
    <style:style style:name="T13" style:family="text">
      <style:text-properties fo:color="#666666" style:font-name="verdana" fo:font-size="7.65000009536743pt" fo:letter-spacing="normal" fo:font-style="italic" fo:font-weight="normal" style:font-weight-asian="normal" style:font-weight-complex="normal"/>
    </style:style>
    <style:style style:name="T14" style:family="text">
      <style:text-properties fo:color="#666666" style:font-name="verdana" fo:font-size="7.65000009536743pt" fo:letter-spacing="normal" fo:font-style="italic" fo:font-weight="normal" officeooo:rsid="000ac47d" style:font-weight-asian="normal" style:font-weight-complex="normal"/>
    </style:style>
    <style:style style:name="T15" style:family="text">
      <style:text-properties fo:color="#666666" style:font-name="verdana" fo:font-size="7.65000009536743pt" fo:letter-spacing="normal" fo:font-style="italic" fo:font-weight="normal" officeooo:rsid="000ac47d"/>
    </style:style>
    <style:style style:name="T16" style:family="text">
      <style:text-properties fo:color="#666666" style:font-name="verdana" fo:font-size="7.65000009536743pt" fo:letter-spacing="normal" fo:font-style="italic" style:text-underline-style="solid" style:text-underline-width="auto" style:text-underline-color="font-color" fo:font-weight="bold" style:font-name-asian="verdana" style:font-size-asian="7.65000009536743pt" style:font-style-asian="italic" style:font-weight-asian="normal" style:font-name-complex="verdana" style:font-size-complex="7.65000009536743pt" style:font-style-complex="italic" style:font-weight-complex="normal"/>
    </style:style>
    <style:style style:name="T17" style:family="text">
      <style:text-properties fo:color="#666666" style:font-name="verdana" fo:font-size="7.65000009536743pt" fo:letter-spacing="normal" fo:font-style="italic" style:text-underline-style="solid" style:text-underline-width="auto" style:text-underline-color="font-color" fo:font-weight="normal" officeooo:rsid="000a8b17" style:font-name-asian="verdana" style:font-size-asian="7.65000009536743pt" style:font-style-asian="italic" style:font-weight-asian="normal" style:font-name-complex="verdana" style:font-size-complex="7.65000009536743pt" style:font-style-complex="italic" style:font-weight-complex="normal"/>
    </style:style>
    <style:style style:name="T18" style:family="text">
      <style:text-properties fo:color="#666666" style:font-name="verdana" fo:font-size="7.65000009536743pt" fo:letter-spacing="normal" fo:font-style="italic" style:text-underline-style="solid" style:text-underline-width="auto" style:text-underline-color="font-color" fo:font-weight="normal" officeooo:rsid="000ac47d" style:font-name-asian="verdana" style:font-size-asian="7.65000009536743pt" style:font-style-asian="italic" style:font-weight-asian="normal" style:font-name-complex="verdana" style:font-size-complex="7.65000009536743pt" style:font-style-complex="italic" style:font-weight-complex="normal"/>
    </style:style>
    <style:style style:name="T19" style:family="text">
      <style:text-properties fo:color="#666666" style:font-name="verdana" fo:font-size="7.65000009536743pt" fo:letter-spacing="normal" fo:font-style="italic" style:text-underline-style="none" fo:font-weight="bold" style:font-name-asian="verdana" style:font-size-asian="7.65000009536743pt" style:font-style-asian="italic" style:font-weight-asian="normal" style:font-name-complex="verdana" style:font-size-complex="7.65000009536743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Example"><text:span text:style-name="T3">KAUFVERTRAG<text:line-break/><text:line-break/>ZWISCHEN<text:line-break/><text:line-break/>Vor- Nachname des Verkäufers: </text:span></text:span><text:span text:style-name="Example"><text:span text:style-name="T14">Oliver Strunz</text:span></text:span><text:span text:style-name="Example"><text:span text:style-name="T12"><text:line-break/>Straße und Hausnummer: </text:span></text:span><text:span text:style-name="Example"><text:span text:style-name="T15">Hainbuchenweg 9/1</text:span></text:span><text:span text:style-name="Example"><text:span text:style-name="T12"><text:line-break/>PLZ Ort: </text:span></text:span><text:span text:style-name="Example"><text:span text:style-name="T15">73614 Schorndorf</text:span></text:span><text:span text:style-name="Example"><text:span text:style-name="T12"><text:line-break/>Telefonnummer:<text:line-break/>Personalausweisnummer [oder Reisepassnummer]:<text:line-break/></text:span></text:span><text:span text:style-name="Example"><text:span text:style-name="T3">ALS VERKÄUFER<text:line-break/><text:line-break/>UND<text:line-break/><text:line-break/>Vor- Nachname des Verkäufers: </text:span></text:span><text:span text:style-name="Example"><text:span text:style-name="T13">Michael Bories</text:span></text:span><text:span text:style-name="Example"><text:span text:style-name="T12"><text:line-break/>Straße und Hausnummer: </text:span></text:span><text:span text:style-name="Example"><text:span text:style-name="T15">H</text:span></text:span><text:span text:style-name="Example"><text:span text:style-name="T12">ubertusweg 6a<text:line-break/>PLZ Ort: 33758 Schloss Holte-Stukenbrock<text:line-break/>Telefonnummer:<text:line-break/>Personalausweisnummer [oder Reisepassnummer]:<text:line-break/></text:span></text:span><text:span text:style-name="Example"><text:span text:style-name="T3">ALS KÄUFER</text:span></text:span></text:p>
      <text:p text:style-name="P1"><text:span text:style-name="Example"><text:span text:style-name="T4"><text:line-break/><text:line-break/><text:line-break/>Der oben genannte Verkäufer verkauft dem oben genannten Käufer den folgenden</text:span></text:span></text:p>
      <text:p text:style-name="P2"><text:span text:style-name="Example"><text:span text:style-name="T5"><text:line-break/><text:line-break/></text:span></text:span><text:span text:style-name="Example"><text:span text:style-name="T16">KAUFGEGENSTAND:</text:span></text:span><text:span text:style-name="Example"><text:span text:style-name="T19"> <text:s text:c="3"/></text:span></text:span><text:span text:style-name="Example"><text:span text:style-name="T6">Baikal Giant X10 (Neuware)</text:span></text:span><text:span text:style-name="Example"><text:span text:style-name="T5"><text:line-break/><text:line-break/><text:line-break/>Die Vertragsparteien sind sich einig, dass Besitz und Eigentum an dem Kaufgegenstand mit dessen Übergabe auf den Käufer übergehen. <text:line-break/><text:line-break/><text:line-break/>Der </text:span></text:span><text:span text:style-name="Example"><text:span text:style-name="T16">KAUFPREIS</text:span></text:span><text:span text:style-name="Example"><text:span text:style-name="T5"> beträgt: </text:span></text:span><text:span text:style-name="Example"><text:span text:style-name="T17">2800</text:span></text:span><text:span text:style-name="Example"><text:span text:style-name="T5"> Euro <text:line-break/>(in Worten: </text:span></text:span><text:span text:style-name="Example"><text:span text:style-name="T18">Zweitausendachthundert</text:span></text:span><text:span text:style-name="Example"><text:span text:style-name="T9"> </text:span></text:span><text:span text:style-name="Example"><text:span text:style-name="T5">) <text:line-break/><text:line-break/></text:span></text:span><text:span text:style-name="Example"><text:span text:style-name="T6"> </text:span></text:span></text:p>
      <text:p text:style-name="P2"><text:span text:style-name="Example"><text:span text:style-name="T8">Der Käufer leistet eine erste Anzahlung in Höhe von 800€ und eine zweite Anzahlung in Höhe von 500€.</text:span></text:span></text:p>
      <text:p text:style-name="P2"><text:span text:style-name="Example"><text:span text:style-name="T8">Die erste Anzahlung ist bis spätestens <text:s/>27.11.2017 per SEPA zu bezahlen.</text:span></text:span></text:p>
      <text:p text:style-name="P2"><text:span text:style-name="Example"><text:span text:style-name="T8">Die zweite Anzahlung ist bis spätestens 13.12.2017 per SEPA zu bezahlen.</text:span></text:span></text:p>
      <text:p text:style-name="P4"><text:span text:style-name="Example"><text:span text:style-name="T6">Beide Anzahlungen sind nur Rückerstattbar, falls das Produkt </text:span></text:span><text:span text:style-name="Example"><text:span text:style-name="T8">bis zum vereinbarten Liefertermin nicht lieferbar ist.</text:span></text:span><text:span text:style-name="Example"><text:span text:style-name="T5"><text:line-break/><text:line-break/>Der </text:span></text:span><text:span text:style-name="Example"><text:span text:style-name="T6">Rest des </text:span></text:span><text:span text:style-name="Example"><text:span text:style-name="T5">Kaufpreis</text:span></text:span><text:span text:style-name="Example"><text:span text:style-name="T10">es</text:span></text:span><text:span text:style-name="Example"><text:span text:style-name="T5"> wird </text:span></text:span><text:span text:style-name="Example"><text:span text:style-name="T10">kurz vor </text:span></text:span><text:span text:style-name="Example"><text:span text:style-name="T5">Übergabe des Kaufgegenstandes </text:span></text:span><text:span text:style-name="Example"><text:span text:style-name="T10">fällig </text:span></text:span><text:span text:style-name="Example"><text:span text:style-name="T5">und ist </text:span></text:span><text:span text:style-name="Example"><text:span text:style-name="T6">per SEPA zu überweisen</text:span></text:span><text:span text:style-name="Example"><text:span text:style-name="T5">. </text:span></text:span></text:p>
      <text:p text:style-name="P4"><text:span text:style-name="Example"><text:span text:style-name="T10">Sobald der Kaufgegenstand beim Verkäufer eingetroffen ist, wird der Käufer unverzüglich darüber informiert.</text:span></text:span></text:p>
      <text:p text:style-name="P4"><text:span text:style-name="Example"><text:span text:style-name="T10">Der Kaufgegenstand wird vom Verkäufer nicht in Betrieb genommen und bleibt im Anlieferungszustand.</text:span></text:span></text:p>
      <text:p text:style-name="P4"><text:span text:style-name="Example"><text:span text:style-name="T5">Der Kaufgegenstand wird </text:span></text:span><text:span text:style-name="Example"><text:span text:style-name="T9">nach Erhalt des vollen Kaufpreises </text:span></text:span><text:span text:style-name="Example"><text:span text:style-name="T10">v</text:span></text:span><text:span text:style-name="Example"><text:span text:style-name="T6">ersichert </text:span></text:span><text:span text:style-name="Example"><text:span text:style-name="T10">(bis 2500€)</text:span></text:span><text:span text:style-name="Example"><text:span text:style-name="T6"> versendet.</text:span></text:span></text:p>
      <text:p text:style-name="P4"><text:span text:style-name="Example"><text:span text:style-name="T5"><text:line-break/></text:span></text:span><text:span text:style-name="Example"><text:span text:style-name="T8">Lieferdatum: zwischen 02.01.2018 und 01.03.2018.</text:span></text:span><text:span text:style-name="Example"><text:span text:style-name="T5"><text:line-break/></text:span></text:span></text:p>
      <text:p text:style-name="P4"><text:span text:style-name="Example"><text:span text:style-name="T5"><text:line-break/>Privatverkauf: Der Verkauf erfolgt unter </text:span></text:span><text:span text:style-name="Example"><text:span text:style-name="T1">Ausschluss jeglicher Gewährleistung</text:span></text:span><text:span text:style-name="Example"><text:span text:style-name="T5">. </text:span></text:span><text:span text:style-name="Example"><text:span text:style-name="T2">Die Rücknahme ist ausgeschlossen</text:span></text:span><text:span text:style-name="Example"><text:span text:style-name="T7">.</text:span></text:span><text:span text:style-name="Example"><text:span text:style-name="T5"> Ferner sichert der Verkäufer dem Käufer zu, dass der Kaufgegenstand frei ist von Rechten Dritter und nicht als gestohlen gemeldet ist oder wird. <text:line-break/><text:line-break/>Mündliche Absprachen sind kein Bestandteil des Vertrages. <text:line-break/><text:line-break/>Kopien der Personalausweise [oder Reisepässe] beider Vertragsparteien liegen bei. <text:line-break/><text:line-break/>Der Vertrag wird in zwei Exemplaren ausgefertigt, jeder Vertragspartner erhält ein Original. <text:line-break/><text:line-break/><text:line-break/></text:span></text:span><text:span text:style-name="Example"><text:span text:style-name="T1">Ort, Datum</text:span></text:span><text:span text:style-name="Example"><text:span text:style-name="T5"> <text:line-break/><text:line-break/>VERKÄUFER: _______ _________ [Vor- und Nachname] _________ [handschriftliche Unterschrift] <text:line-break/><text:line-break/><text:line-break/></text:span></text:span><text:soft-page-break/><text:span text:style-name="Example"><text:span text:style-name="T5">KÄUFER: _______ _________ [Vor- und Nachname] _________ [handschriftliche Unterschrift]</text:span>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Exampl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20:06:26.020387000</meta:creation-date>
    <dc:date>2017-11-23T17:25:10.866508564</dc:date>
    <meta:editing-duration>PT8M54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2" meta:paragraph-count="12" meta:word-count="288" meta:character-count="2258" meta:non-whitespace-character-count="1939"/>
  </office:meta>
</office:document-meta>
</file>