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d86a4" officeooo:paragraph-rsid="001d86a4"/>
    </style:style>
    <style:style style:name="P2" style:family="paragraph" style:parent-style-name="Standard">
      <style:text-properties officeooo:rsid="001dfdd7" officeooo:paragraph-rsid="001dfdd7"/>
    </style:style>
    <style:style style:name="P3" style:family="paragraph" style:parent-style-name="Standard">
      <style:text-properties officeooo:rsid="001e5713" officeooo:paragraph-rsid="001e5713"/>
    </style:style>
    <style:style style:name="P4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1dfdd7" officeooo:paragraph-rsid="001dfdd7"/>
    </style:style>
    <style:style style:name="T1" style:family="text">
      <style:text-properties officeooo:rsid="001dfdd7"/>
    </style:style>
    <style:style style:name="T2" style:family="text">
      <style:text-properties officeooo:rsid="001e57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cational schools exists since 1871 </text:p>
      <text:p text:style-name="P1"/>
      <text:p text:style-name="P1">The Idea about the Vocational school is to deliver a better techincal knowledge about the job.</text:p>
      <text:p text:style-name="P1"/>
      <text:p text:style-name="P1">The framework curriculum (in german: Rahmenlernplan) mean a strict <text:span text:style-name="T1">pretend to learn about the profession. Teacher impart the stuff.</text:span></text:p>
      <text:p text:style-name="P1"/>
      <text:p text:style-name="P2">There are 2 major subjects in the vocational school, general education and professional education</text:p>
      <text:p text:style-name="P2"/>
      <text:p text:style-name="P2">general education mean math, english, german, politic, sport and more</text:p>
      <text:p text:style-name="P2"/>
      <text:p text:style-name="P2">professional education mean technical subject, example woodworking in carpenter or mathematical things to measure something</text:p>
      <text:p text:style-name="P2"/>
      <text:p text:style-name="P2"/>
      <text:p text:style-name="P2">picture: <text:s/>a german vocational class (probably electrican) in germany 1971.</text:p>
      <text:p text:style-name="P2"/>
      <text:p text:style-name="P4"/>
      <text:p text:style-name="P2"/>
      <text:p text:style-name="P2">pros about the vocational school is better and intense learning about my future job.</text:p>
      <text:p text:style-name="P2"/>
      <text:p text:style-name="P2">A combination of many professions, like „Tischler“ and „Zimmermann“, in english the same word „carpenter“.</text:p>
      <text:p text:style-name="P2"/>
      <text:p text:style-name="P2">Or electrican and <text:span text:style-name="T2">computer scientist, to combine high voltage and low voltage or <text:s/>make networks</text:span></text:p>
      <text:p text:style-name="P2"/>
      <text:p text:style-name="P3">the teacher is skilled about cutting-edge-technology (mean hochmoderne technologie in germa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de" fo:country="DE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e" fo:country="DE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2:11:27.640698069</meta:creation-date>
    <dc:date>2016-09-07T12:43:23.926291787</dc:date>
    <meta:editing-duration>PT11M15S</meta:editing-duration>
    <meta:editing-cycles>1</meta:editing-cycles>
    <meta:generator>LibreOffice/5.2.0.4$Linux_X86_64 LibreOffice_project/20m0$Build-4</meta:generator>
    <meta:document-statistic meta:table-count="0" meta:image-count="0" meta:object-count="0" meta:page-count="1" meta:paragraph-count="11" meta:word-count="144" meta:character-count="1003" meta:non-whitespace-character-count="867"/>
  </office:meta>
</office:document-meta>
</file>