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list-style-name="L4">
      <style:text-properties officeooo:paragraph-rsid="000d0796"/>
    </style:style>
    <style:style style:name="P2" style:family="paragraph" style:parent-style-name="Standard" style:list-style-name="L4">
      <style:text-properties officeooo:paragraph-rsid="000ebfa7"/>
    </style:style>
    <style:style style:name="P3" style:family="paragraph" style:parent-style-name="Standard" style:list-style-name="L4">
      <style:text-properties officeooo:paragraph-rsid="00107bfa"/>
    </style:style>
    <style:style style:name="P4" style:family="paragraph" style:parent-style-name="Standard">
      <style:text-properties officeooo:paragraph-rsid="000ebfa7"/>
    </style:style>
    <style:style style:name="T1" style:family="text">
      <style:text-properties officeooo:rsid="000d0796"/>
    </style:style>
    <style:style style:name="T2" style:family="text">
      <style:text-properties style:text-position="sub 58%" officeooo:rsid="000d0796"/>
    </style:style>
    <style:style style:name="T3" style:family="text">
      <style:text-properties style:text-position="sub 58%" officeooo:rsid="000ebfa7"/>
    </style:style>
    <style:style style:name="T4" style:family="text">
      <style:text-properties style:text-position="0% 100%" officeooo:rsid="000d0796"/>
    </style:style>
    <style:style style:name="T5" style:family="text">
      <style:text-properties style:text-position="0% 100%" officeooo:rsid="000ebfa7"/>
    </style:style>
    <style:style style:name="T6" style:family="text">
      <style:text-properties style:text-position="0% 100%" officeooo:rsid="00107bf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10107378" text:style-name="L4">
        <text:list-item>
          <text:p text:style-name="P1"><text:span text:style-name="T1">Was ist der CO</text:span><text:span text:style-name="T2">2</text:span><text:span text:style-name="T4">Collector?</text:span></text:p>
          <text:list>
            <text:list-item>
              <text:p text:style-name="P1"><text:span text:style-name="T4">Er wandelt das CO</text:span><text:span text:style-name="T2">2</text:span><text:span text:style-name="T4"> eines Verbrennungsmotors in Kalk um.</text:span></text:p>
            </text:list-item>
          </text:list>
        </text:list-item>
        <text:list-item>
          <text:p text:style-name="P1"><text:span text:style-name="T4">Wie wird das gemacht?</text:span></text:p>
          <text:list>
            <text:list-item>
              <text:p text:style-name="P1"><text:span text:style-name="T5">Mit einer Lösung aus Natronlauge und Kalziumhydroxid reagiert das CO</text:span><text:span text:style-name="T3">2</text:span><text:span text:style-name="T5"> zuerst zu Kohlensäure und dann zu Natriumcarbonat, schließlich zu Kalziumkarbonat – Kalk. Dieser kann einfach eingesammelt werden.</text:span></text:p>
            </text:list-item>
          </text:list>
        </text:list-item>
        <text:list-item>
          <text:p text:style-name="P2"><text:span text:style-name="T5">Und die rote Box?</text:span></text:p>
          <text:list>
            <text:list-item>
              <text:p text:style-name="P2"><text:span text:style-name="T5">In ihr befindet sich eine Platine mit einem ATmega32-Mikrocontroller samt Peripherie. Damit wird der Verbrauch und damit der Wirkungsgrad gemessen. Die Messwerte werden an den PC übertragen und mit Excel oder Calc wird der Wirkungsgrad berechnet.</text:span></text:p>
            </text:list-item>
          </text:list>
        </text:list-item>
        <text:list-item>
          <text:p text:style-name="P2"><text:span text:style-name="T5">Wenn alle Fahrzeuge in Deutschland eine solche Apparatur hätten…</text:span></text:p>
          <text:list>
            <text:list-item>
              <text:p text:style-name="P2"><text:span text:style-name="T5">…hätten 2010 ca. 2,6 Mio Tonnen Kohlenstoffdioxid eingespart werden können. Mit einer höheren Konzentration der Kalilauge könnte wesentlich mehr erreicht werden.</text:span></text:p>
            </text:list-item>
          </text:list>
        </text:list-item>
      </text:list>
      <text:p text:style-name="P4"><text:span text:style-name="T5"/></text:p>
      <text:list xml:id="list1374985768" text:continue-numbering="true" text:style-name="L4">
        <text:list-item>
          <text:p text:style-name="P2"><text:span text:style-name="T5">Wie wird die Messung durchgeführt?</text:span></text:p>
          <text:list>
            <text:list-item>
              <text:p text:style-name="P2"><text:span text:style-name="T5">Im Reaktionsbehälter befindet sich ein pH-Meter, am Benzinschlauch ein Durchflusszähler. Der pH-Wert und der Benzinverbrauch wird gegen die Zeit gemessen, diese rohen Werte werden am Computer dann in die Formeln eingesetzt (siehe Tabelle und Graphen)</text:span></text:p>
            </text:list-item>
          </text:list>
        </text:list-item>
      </text:list>
      <text:p text:style-name="P4"><text:span text:style-name="T5"/></text:p>
      <text:list xml:id="list928187067" text:continue-numbering="true" text:style-name="L4">
        <text:list-item>
          <text:p text:style-name="P2"><text:span text:style-name="T5">Theoretische Weiterentwicklungen</text:span></text:p>
          <text:list>
            <text:list-item>
              <text:p text:style-name="P2"><text:span text:style-name="T5">Man könnte die Firmware weiter optimieren, sodass der Wirkunsgrad direkt berechnet wird</text:span></text:p>
            </text:list-item>
            <text:list-item>
              <text:p text:style-name="P2"><text:span text:style-name="T5">Man könnte alles fertig in einem Auto einbauen und mit dem Bordcomputer verbinden</text:span></text:p>
            </text:list-item>
            <text:list-item>
              <text:p text:style-name="P2"><text:span text:style-name="T5">Der Motor hat einen Vorratsbehälter für Benzin, d.H. von Zeit zu Zeit wird dieser aufgefüllt und der Motor holt sein Benzin aus dem Vorratsbehälter. Das heißt, der Durchflusszähler misst in unterschiedlichen Abständen einen hohen Verbrauch und dann für längere Zeit nichts. Das kann optimiert werden.</text:span></text:p>
            </text:list-item>
          </text:list>
        </text:list-item>
      </text:list>
      <text:p text:style-name="P4"><text:span text:style-name="T5"/></text:p>
      <text:list xml:id="list1658514651" text:continue-numbering="true" text:style-name="L4">
        <text:list-item>
          <text:p text:style-name="P2"><text:span text:style-name="T5">Verwendete Technik</text:span></text:p>
          <text:list>
            <text:list-item>
              <text:p text:style-name="P2"><text:span text:style-name="T5">Atmel ATmega32</text:span></text:p>
            </text:list-item>
            <text:list-item>
              <text:p text:style-name="P2"><text:span text:style-name="T5">FT232 USB-UART-Wandler</text:span></text:p>
            </text:list-item>
            <text:list-item>
              <text:p text:style-name="P2"><text:span text:style-name="T5">auf einer selbst entworfenen Platine assembliert</text:span></text:p>
            </text:list-item>
            <text:list-item>
              <text:p text:style-name="P2"><text:span text:style-name="T5">Firmware wurde mit BASCOM entwickelt</text:span></text:p>
            </text:list-item>
            <text:list-item>
              <text:p text:style-name="P2"><text:span text:style-name="T5">//TODO Roller</text:span></text:p>
            </text:list-item>
            <text:list-item>
              <text:p text:style-name="P2"><text:span text:style-name="T5">//</text:span><text:span text:style-name="T6">TODO pH-Meter</text:span></text:p>
            </text:list-item>
            <text:list-item>
              <text:p text:style-name="P2"><text:span text:style-name="T6">//TODO Durchflusszähler</text:span></text:p>
            </text:list-item>
          </text:list>
        </text:list-item>
      </text:list>
      <text:p text:style-name="P4"><text:span text:style-name="T6"/></text:p>
      <text:list xml:id="list1786544906" text:continue-numbering="true" text:style-name="L4">
        <text:list-item>
          <text:p text:style-name="P3"><text:span text:style-name="T6">Probleme</text:span></text:p>
          <text:list>
            <text:list-item>
              <text:p text:style-name="P3"><text:span text:style-name="T6">Auf der Platine waren einige Leiterbahnen ungünstig verlegt, sodass wir unabsichtliche Lötbrücken hatten</text:span></text:p>
            </text:list-item>
            <text:list-item>
              <text:p text:style-name="P3"><text:span text:style-name="T6">Wir hatten eine doppelseitige <text:s/>Platine, aber keine Durchkontaktierungen, wir mussten also teilweise auf der Oberseite löte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DejaVu Sans1"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7T17:58:07</meta:creation-date>
    <dc:date>2013-02-17T18:57:58</dc:date>
    <meta:editing-duration>PT7M33S</meta:editing-duration>
    <meta:editing-cycles>1</meta:editing-cycles>
    <meta:document-statistic meta:table-count="0" meta:image-count="0" meta:object-count="0" meta:page-count="1" meta:paragraph-count="25" meta:word-count="304" meta:character-count="2022" meta:non-whitespace-character-count="1767"/>
    <meta:generator>LibreOffice/3.6$Linux_x86 LibreOffice_project/360m1$Build-2</meta:generator>
  </office:meta>
</office:document-meta>
</file>