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Grande" svg:font-family="'Arial Grande', Tahoma, Helvetica, 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b070" officeooo:paragraph-rsid="000bb070"/>
    </style:style>
    <style:style style:name="P2" style:family="paragraph" style:parent-style-name="Standard">
      <style:text-properties style:font-name="Arial Black1" fo:font-weight="bold" officeooo:rsid="000bb070" officeooo:paragraph-rsid="000bb070" style:font-weight-asian="bold" style:font-weight-complex="bold"/>
    </style:style>
    <style:style style:name="P3" style:family="paragraph" style:parent-style-name="Standard">
      <style:text-properties style:font-name="Arial Black" officeooo:rsid="000d204d" officeooo:paragraph-rsid="000d204d"/>
    </style:style>
    <style:style style:name="P4" style:family="paragraph" style:parent-style-name="Standard">
      <style:text-properties style:font-name="Arial Black" officeooo:rsid="000ef9fb" officeooo:paragraph-rsid="000ef9fb"/>
    </style:style>
    <style:style style:name="P5" style:family="paragraph" style:parent-style-name="Standard">
      <style:text-properties style:font-name="Arial Black" officeooo:rsid="000bb070" officeooo:paragraph-rsid="000bb070"/>
    </style:style>
    <style:style style:name="P6" style:family="paragraph" style:parent-style-name="Text_20_body">
      <style:text-properties fo:font-variant="normal" fo:text-transform="none" fo:color="#cc2e8a" style:font-name="Arial" fo:font-size="17.25pt" fo:letter-spacing="normal" fo:font-style="normal" fo:font-weight="normal" officeooo:rsid="000bb070" officeooo:paragraph-rsid="000bb070"/>
    </style:style>
    <style:style style:name="P7" style:family="paragraph" style:parent-style-name="Text_20_body">
      <style:text-properties fo:font-variant="normal" fo:text-transform="none" fo:color="#000000" style:font-name="Arial Black" fo:font-size="12pt" fo:letter-spacing="normal" fo:font-style="normal" fo:font-weight="normal" officeooo:rsid="000bb070" officeooo:paragraph-rsid="000bb070" style:font-size-asian="12pt" style:font-size-complex="12pt"/>
    </style:style>
    <style:style style:name="P8" style:family="paragraph" style:parent-style-name="Text_20_body">
      <style:text-properties fo:font-variant="normal" fo:text-transform="none" fo:color="#000000" style:font-name="Arial Black" fo:font-size="12pt" fo:letter-spacing="normal" fo:font-style="normal" fo:font-weight="normal" officeooo:rsid="000bb070" officeooo:paragraph-rsid="000d204d" style:font-size-asian="12pt" style:font-size-complex="12pt"/>
    </style:style>
    <style:style style:name="P9" style:family="paragraph" style:parent-style-name="Text_20_body">
      <style:text-properties fo:font-variant="normal" fo:text-transform="none" fo:color="#000000" style:font-name="Arial Black" fo:font-size="12pt" fo:letter-spacing="normal" fo:font-style="normal" fo:font-weight="normal" officeooo:rsid="000ef9fb" officeooo:paragraph-rsid="000ef9fb" style:font-size-asian="12pt" style:font-size-complex="12pt"/>
    </style:style>
    <style:style style:name="P10" style:family="paragraph" style:parent-style-name="Text_20_body">
      <style:text-properties fo:font-variant="normal" fo:text-transform="none" fo:color="#000000" style:font-name="Arial Black" fo:font-size="12pt" fo:letter-spacing="normal" fo:font-style="normal" fo:font-weight="normal" officeooo:rsid="000f1db4" officeooo:paragraph-rsid="000f1db4" style:font-size-asian="12pt" style:font-size-complex="12pt"/>
    </style:style>
    <style:style style:name="P11" style:family="paragraph" style:parent-style-name="Text_20_body">
      <style:text-properties fo:font-variant="normal" fo:text-transform="none" fo:color="#000000" style:font-name="Arial Black" fo:font-size="12pt" fo:letter-spacing="normal" fo:font-style="normal" fo:font-weight="normal" officeooo:rsid="000f7724" officeooo:paragraph-rsid="000f7724" style:font-size-asian="12pt" style:font-size-complex="12pt"/>
    </style:style>
    <style:style style:name="P12" style:family="paragraph" style:parent-style-name="Text_20_body">
      <style:text-properties fo:font-variant="normal" fo:text-transform="none" fo:color="#000000" style:font-name="Arial Grande" fo:font-size="7.5pt" fo:letter-spacing="normal" fo:font-style="normal" fo:font-weight="normal" officeooo:rsid="000ef9fb" officeooo:paragraph-rsid="000ef9fb" style:font-size-asian="12pt" style:font-size-complex="12pt"/>
    </style:style>
    <style:style style:name="P13" style:family="paragraph" style:parent-style-name="Text_20_body">
      <style:text-properties fo:font-variant="normal" fo:text-transform="none" fo:color="#000000" style:font-name="Arial Grande" fo:font-size="12pt" fo:letter-spacing="normal" fo:font-style="normal" fo:font-weight="normal" officeooo:rsid="000ef9fb" officeooo:paragraph-rsid="000ef9fb" style:font-size-asian="10.5pt" style:font-size-complex="12pt"/>
    </style:style>
    <style:style style:name="P14" style:family="paragraph" style:parent-style-name="Text_20_body">
      <style:text-properties fo:font-variant="normal" fo:text-transform="none" fo:color="#000000" style:font-name="Arial Grande" fo:font-size="12pt" fo:letter-spacing="normal" fo:font-style="normal" fo:font-weight="normal" officeooo:rsid="000f7724" officeooo:paragraph-rsid="000f7724" style:font-size-asian="10.5pt" style:font-size-complex="12pt"/>
    </style:style>
    <style:style style:name="P15" style:family="paragraph" style:parent-style-name="Text_20_body">
      <style:text-properties fo:font-variant="normal" fo:text-transform="none" fo:color="#000000" style:font-name="Arial Black1" fo:font-size="12pt" fo:letter-spacing="normal" fo:font-style="normal" fo:font-weight="normal" officeooo:rsid="000f7724" officeooo:paragraph-rsid="000f7724" style:font-size-asian="12pt" style:font-size-complex="12pt"/>
    </style:style>
    <style:style style:name="P16" style:family="paragraph" style:parent-style-name="Heading_20_1">
      <style:text-properties fo:font-variant="normal" fo:text-transform="none" fo:color="#cc2e8a" style:font-name="Arial Grande" fo:font-size="17.25pt" fo:letter-spacing="normal" fo:font-style="normal" fo:font-weight="normal" officeooo:rsid="000bb070" officeooo:paragraph-rsid="000bb070"/>
    </style:style>
    <style:style style:name="P17" style:family="paragraph" style:parent-style-name="Heading_20_1">
      <style:text-properties fo:font-variant="normal" fo:text-transform="none" fo:color="#cc2e8a" style:font-name="Arial Grande" fo:font-size="17.25pt" fo:letter-spacing="normal" fo:font-style="normal" fo:font-weight="normal" officeooo:rsid="000bb070" officeooo:paragraph-rsid="000bb070" style:font-size-asian="12pt" style:font-size-complex="12pt"/>
    </style:style>
    <style:style style:name="P18" style:family="paragraph" style:parent-style-name="Heading_20_1">
      <style:text-properties fo:font-variant="normal" fo:text-transform="none" fo:color="#cc2e8a" style:font-name="Arial Grande" fo:font-size="17.25pt" fo:letter-spacing="normal" fo:font-style="normal" fo:font-weight="normal" officeooo:rsid="000ef9fb" officeooo:paragraph-rsid="000ef9fb" style:font-size-asian="12pt" style:font-size-complex="12pt"/>
    </style:style>
    <style:style style:name="P19" style:family="paragraph" style:parent-style-name="Heading_20_1">
      <style:text-properties fo:font-variant="normal" fo:text-transform="none" fo:color="#cc2e8a" style:font-name="Arial Grande" fo:font-size="17.25pt" fo:letter-spacing="normal" fo:font-style="normal" fo:font-weight="normal" officeooo:rsid="000f1db4" officeooo:paragraph-rsid="000f1db4" style:font-size-asian="12pt" style:font-size-complex="12pt"/>
    </style:style>
    <style:style style:name="P20" style:family="paragraph" style:parent-style-name="Heading_20_1">
      <style:text-properties fo:font-variant="normal" fo:text-transform="none" fo:color="#cc2e8a" style:font-name="Arial Grande" fo:font-size="17.25pt" fo:letter-spacing="normal" fo:font-style="normal" fo:font-weight="normal" officeooo:rsid="000f7724" officeooo:paragraph-rsid="000f7724" style:font-size-asian="12pt" style:font-size-complex="12pt"/>
    </style:style>
    <style:style style:name="P21" style:family="paragraph" style:parent-style-name="Heading_20_1">
      <style:text-properties fo:font-variant="normal" fo:text-transform="none" fo:color="#cc2e8a" style:font-name="Arial Grande" fo:font-size="17.25pt" fo:letter-spacing="normal" fo:font-style="normal" fo:font-weight="normal" officeooo:rsid="000d204d" officeooo:paragraph-rsid="000d204d"/>
    </style:style>
    <style:style style:name="P22" style:family="paragraph" style:parent-style-name="Heading_20_1">
      <style:text-properties fo:font-variant="normal" fo:text-transform="none" fo:color="#cc2e8a" style:font-name="Arial Grande" fo:font-size="17.25pt" fo:letter-spacing="normal" fo:font-style="normal" fo:font-weight="normal" officeooo:rsid="000ef9fb" officeooo:paragraph-rsid="000ef9fb"/>
    </style:style>
    <style:style style:name="P23" style:family="paragraph" style:parent-style-name="Heading_20_1">
      <style:text-properties fo:font-variant="normal" fo:text-transform="none" fo:color="#cc2e8a" style:font-name="Arial Grande" fo:font-size="17.25pt" fo:letter-spacing="normal" fo:font-style="normal" fo:font-weight="normal" officeooo:rsid="000ef9fb" officeooo:paragraph-rsid="000ef9fb" style:font-size-asian="10.5pt" style:font-size-complex="12pt"/>
    </style:style>
    <style:style style:name="P24" style:family="paragraph" style:parent-style-name="Heading_20_1">
      <style:text-properties fo:font-variant="normal" fo:text-transform="none" fo:color="#cc2e8a" style:font-name="Times New Roman" fo:font-size="17.25pt" fo:letter-spacing="normal" fo:font-style="normal" fo:font-weight="normal" officeooo:rsid="000bb070" officeooo:paragraph-rsid="000bb070"/>
    </style:style>
    <style:style style:name="P25" style:family="paragraph" style:parent-style-name="Heading_20_1">
      <style:text-properties fo:font-variant="normal" fo:text-transform="none" fo:color="#000000" style:font-name="Arial Black" fo:font-size="12pt" fo:letter-spacing="normal" fo:font-style="normal" fo:font-weight="normal" officeooo:rsid="000ef9fb" officeooo:paragraph-rsid="000ef9fb" style:font-size-asian="12pt" style:font-size-complex="12pt"/>
    </style:style>
    <style:style style:name="P26" style:family="paragraph" style:parent-style-name="Heading_20_1">
      <style:text-properties fo:font-variant="normal" fo:text-transform="none" fo:color="#000000" style:font-name="Arial Grande" fo:font-size="17.25pt" fo:letter-spacing="normal" fo:font-style="normal" fo:font-weight="normal" officeooo:rsid="000ef9fb" officeooo:paragraph-rsid="000ef9fb" style:font-size-asian="10.5pt" style:font-size-complex="12pt"/>
    </style:style>
    <style:style style:name="P27" style:family="paragraph" style:parent-style-name="Heading_20_1">
      <style:paragraph-properties fo:break-before="page"/>
      <style:text-properties fo:font-variant="normal" fo:text-transform="none" fo:color="#cc2e8a" style:font-name="Arial Grande" fo:font-size="17.25pt" fo:letter-spacing="normal" fo:font-style="normal" fo:font-weight="normal" officeooo:rsid="000d204d" officeooo:paragraph-rsid="000d204d"/>
    </style:style>
    <style:style style:name="P28" style:family="paragraph" style:parent-style-name="Heading_20_1">
      <style:paragraph-properties fo:break-before="page"/>
      <style:text-properties fo:font-variant="normal" fo:text-transform="none" fo:color="#cc2e8a" style:font-name="Arial Grande" fo:font-size="17.25pt" fo:letter-spacing="normal" fo:font-style="normal" fo:font-weight="normal" officeooo:rsid="000ef9fb" officeooo:paragraph-rsid="000ef9fb" style:font-size-asian="12pt" style:font-size-complex="12pt"/>
    </style:style>
    <style:style style:name="P29" style:family="paragraph" style:parent-style-name="Heading_20_1">
      <style:paragraph-properties fo:break-before="page"/>
      <style:text-properties fo:font-variant="normal" fo:text-transform="none" fo:color="#cc2e8a" style:font-name="Arial Grande" fo:font-size="17.25pt" fo:letter-spacing="normal" fo:font-style="normal" fo:font-weight="normal" officeooo:rsid="000ef9fb" officeooo:paragraph-rsid="000ef9fb" style:font-size-asian="10.5pt" style:font-size-complex="12pt"/>
    </style:style>
    <style:style style:name="P30" style:family="paragraph" style:parent-style-name="Heading_20_1">
      <style:text-properties fo:font-variant="normal" fo:text-transform="none" fo:color="#cc2e8a" style:font-name="Arial Grande" fo:font-size="17.25pt" fo:letter-spacing="normal" fo:font-style="normal" fo:font-weight="normal"/>
    </style:style>
    <style:style style:name="P31" style:family="paragraph" style:parent-style-name="Heading_20_1">
      <style:text-properties fo:font-variant="normal" fo:text-transform="none" fo:color="#cc2e8a" style:font-name="Arial Grande" fo:font-size="17.25pt" fo:letter-spacing="normal" fo:font-style="normal" fo:font-weight="normal" officeooo:rsid="000ef9fb" officeooo:paragraph-rsid="000f7724" style:font-size-asian="10.5pt" style:font-size-complex="12pt"/>
    </style:style>
    <style:style style:name="P32" style:family="paragraph" style:parent-style-name="Heading_20_1">
      <style:text-properties fo:font-variant="normal" fo:text-transform="none" fo:color="#cc2e8a" style:font-name="Arial Grande" fo:font-size="17.25pt" fo:letter-spacing="normal" fo:font-style="normal" fo:font-weight="normal" officeooo:rsid="000f7724" officeooo:paragraph-rsid="000f7724" style:font-size-asian="10.5pt" style:font-size-complex="12pt"/>
    </style:style>
    <style:style style:name="P33" style:family="paragraph" style:parent-style-name="Heading_20_1">
      <style:text-properties fo:font-variant="normal" fo:text-transform="none" fo:color="#cc2e8a" style:font-name="Arial Grande" fo:font-size="17.25pt" fo:letter-spacing="normal" fo:font-style="normal" fo:font-weight="normal" officeooo:rsid="00109751" officeooo:paragraph-rsid="00109751" style:font-size-asian="10.5pt" style:font-size-complex="12pt"/>
    </style:style>
    <style:style style:name="P34" style:family="paragraph" style:parent-style-name="Heading_20_1">
      <style:text-properties fo:font-variant="normal" fo:text-transform="none" fo:color="#cc2e8a" style:font-name="Arial Grande" fo:font-size="17.25pt" fo:letter-spacing="normal" fo:font-style="normal" fo:font-weight="normal" officeooo:rsid="00109751" officeooo:paragraph-rsid="00109751" style:font-size-asian="12pt" style:font-size-complex="12pt"/>
    </style:style>
    <style:style style:name="P35" style:family="paragraph" style:parent-style-name="Heading_20_1">
      <style:text-properties fo:font-variant="normal" fo:text-transform="none" fo:color="#cc2e8a" style:font-name="Arial Grande" fo:font-size="17.25pt" fo:letter-spacing="normal" fo:font-style="normal" fo:font-weight="normal" officeooo:rsid="0010f7d5" officeooo:paragraph-rsid="0010f7d5" style:font-size-asian="12pt" style:font-size-complex="12pt"/>
    </style:style>
    <style:style style:name="P36" style:family="paragraph" style:parent-style-name="Heading_20_1">
      <style:text-properties fo:font-variant="normal" fo:text-transform="none" fo:color="#cc2e8a" style:font-name="Arial Grande" fo:font-size="17.25pt" fo:letter-spacing="normal" fo:font-style="normal" fo:font-weight="normal" officeooo:rsid="000bb070" officeooo:paragraph-rsid="000bb070"/>
    </style:style>
    <style:style style:name="P37" style:family="paragraph" style:parent-style-name="Heading_20_1">
      <style:paragraph-properties fo:break-before="page"/>
      <style:text-properties fo:font-variant="normal" fo:text-transform="none" fo:color="#cc2e8a" style:font-name="Arial Grande" fo:font-size="17.25pt" fo:letter-spacing="normal" fo:font-style="normal" fo:font-weight="normal" officeooo:rsid="00109751" officeooo:paragraph-rsid="00109751" style:font-size-asian="12pt" style:font-size-complex="12pt"/>
    </style:style>
    <style:style style:name="P38" style:family="paragraph" style:parent-style-name="Text_20_body">
      <style:text-properties fo:font-variant="normal" fo:text-transform="none" fo:color="#000000" style:font-name="Arial Black" fo:font-size="12pt" fo:letter-spacing="normal" fo:font-style="normal" fo:font-weight="normal" officeooo:rsid="000f7724" officeooo:paragraph-rsid="000f7724" style:font-size-asian="10.5pt" style:font-size-complex="12pt"/>
    </style:style>
    <style:style style:name="P39" style:family="paragraph" style:parent-style-name="Text_20_body">
      <style:text-properties fo:font-variant="normal" fo:text-transform="none" fo:color="#000000" style:font-name="Arial Black" fo:font-size="12pt" fo:letter-spacing="normal" fo:font-style="normal" fo:font-weight="normal" officeooo:rsid="00109751" officeooo:paragraph-rsid="00109751" style:font-size-asian="10.5pt" style:font-size-complex="12pt"/>
    </style:style>
    <style:style style:name="P40" style:family="paragraph" style:parent-style-name="Text_20_body">
      <style:text-properties fo:font-variant="normal" fo:text-transform="none" fo:color="#000000" style:font-name="Arial Black" fo:font-size="12pt" fo:letter-spacing="normal" fo:font-style="normal" fo:font-weight="normal" officeooo:rsid="0010f7d5" officeooo:paragraph-rsid="0010f7d5" style:font-size-asian="10.5pt" style:font-size-complex="12pt"/>
    </style:style>
    <style:style style:name="P41" style:family="paragraph" style:parent-style-name="Text_20_body">
      <style:text-properties fo:font-variant="normal" fo:text-transform="none" fo:color="#000000" style:font-name="Arial Black" fo:font-size="12pt" fo:letter-spacing="normal" fo:font-style="normal" fo:font-weight="normal" officeooo:rsid="00109751" officeooo:paragraph-rsid="00109751" style:font-size-asian="12pt" style:font-size-complex="12pt"/>
    </style:style>
    <style:style style:name="P42" style:family="paragraph" style:parent-style-name="Text_20_body">
      <style:text-properties fo:font-variant="normal" fo:text-transform="none" fo:color="#000000" style:font-name="Arial Black1" fo:font-size="12pt" fo:letter-spacing="normal" fo:font-style="normal" fo:font-weight="normal" officeooo:rsid="0010f7d5" officeooo:paragraph-rsid="0010f7d5" style:font-size-asian="12pt" style:font-size-complex="12pt"/>
    </style:style>
    <style:style style:name="T1" style:family="text">
      <style:text-properties style:font-name="Arial Black"/>
    </style:style>
    <style:style style:name="T2" style:family="text">
      <style:text-properties style:font-name="Arial Black" officeooo:rsid="000d204d"/>
    </style:style>
    <style:style style:name="T3" style:family="text">
      <style:text-properties fo:color="#ff0000"/>
    </style:style>
    <style:style style:name="T4" style:family="text">
      <style:text-properties fo:color="#ff0000" officeooo:rsid="000d204d"/>
    </style:style>
    <style:style style:name="T5" style:family="text">
      <style:text-properties fo:color="#ff0000" officeooo:rsid="000f7724"/>
    </style:style>
    <style:style style:name="T6" style:family="text">
      <style:text-properties officeooo:rsid="000d204d"/>
    </style:style>
    <style:style style:name="T7" style:family="text">
      <style:text-properties officeooo:rsid="0010f7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yanaginagi - Killer Song (Short Ver.)</text:h>
      <text:p text:style-name="P1"><text:a xlink:type="simple" xlink:href="https://osu.ppy.sh/b/139634" text:style-name="Internet_20_link" text:visited-style-name="Visited_20_Internet_20_Link"><text:span text:style-name="T1">https://osu.ppy.sh/b/139634</text:span></text:a></text:p>
      <text:p text:style-name="P2">(Insane) <text:span text:style-name="T6">4.92*</text:span></text:p>
      <text:p text:style-name="P5">by terametis</text:p>
      <text:h text:style-name="P16" text:outline-level="1">Warak - REANIMATE</text:h>
      <text:p text:style-name="P1"><text:a xlink:type="simple" xlink:href="https://osu.ppy.sh/b/492163" text:style-name="Internet_20_link" text:visited-style-name="Visited_20_Internet_20_Link"><text:span text:style-name="T1">https://osu.ppy.sh/b/492163</text:span></text:a></text:p>
      <text:p text:style-name="P1"><text:span text:style-name="T1">(Lv10 or Lv10.1) </text:span><text:span text:style-name="T2">4.58*/ 4.88*</text:span></text:p>
      <text:p text:style-name="P5">by Amamiya Yuko</text:p>
      <text:p text:style-name="P5"/>
      <text:h text:style-name="P16" text:outline-level="1">t+pazolite - cheatreal</text:h>
      <text:p text:style-name="P7"><text:a xlink:type="simple" xlink:href="https://osu.ppy.sh/b/462225" text:style-name="Internet_20_link" text:visited-style-name="Visited_20_Internet_20_Link">https://osu.ppy.sh/b/462225</text:a></text:p>
      <text:p text:style-name="P7">(Oracle's Insane or RLC's Extra) <text:span text:style-name="T6">4.6* / 5.28*</text:span></text:p>
      <text:p text:style-name="P7">Mapset by caren_sk; Diff by Oracle/RLC</text:p>
      <text:p text:style-name="P7"/>
      <text:h text:style-name="P17" text:outline-level="1">Sharlo &amp; yealina - Kakushigoto</text:h>
      <text:p text:style-name="P7"><text:a xlink:type="simple" xlink:href="https://osu.ppy.sh/b/490113" text:style-name="Internet_20_link" text:visited-style-name="Visited_20_Internet_20_Link">https://osu.ppy.sh/b/490113</text:a> </text:p>
      <text:p text:style-name="P8">(Insane) <text:span text:style-name="T6">5.18*</text:span></text:p>
      <text:p text:style-name="P7">by Sharlo</text:p>
      <text:p text:style-name="P7"/>
      <text:h text:style-name="P17" text:outline-level="1">Halozy - Paranoid Lost</text:h>
      <text:p text:style-name="P7"><text:a xlink:type="simple" xlink:href="https://osu.ppy.sh/b/437377" text:style-name="Internet_20_link" text:visited-style-name="Visited_20_Internet_20_Link">https://osu.ppy.sh/b/437377</text:a></text:p>
      <text:p text:style-name="P7">(Yuraki) <text:span text:style-name="T6">5.15*</text:span>; <text:span text:style-name="T3">Tiebreaker </text:span><text:span text:style-name="T4">(?)</text:span></text:p>
      <text:p text:style-name="P7">by sjoy </text:p>
      <text:p text:style-name="P6"/>
      <text:p text:style-name="P5"/>
      <text:p text:style-name="P5"/>
      <text:h text:style-name="P24" text:outline-level="1"/>
      <text:p text:style-name="P5"/>
      <text:p text:style-name="P5"/>
      <text:p text:style-name="P1"/>
      <text:p text:style-name="P1"/>
      <text:h text:style-name="P16" text:outline-level="1"><text:soft-page-break/>Dark PHOENiX - Taketori Hishou</text:h>
      <text:p text:style-name="P3"><text:a xlink:type="simple" xlink:href="https://osu.ppy.sh/b/86324" text:style-name="Internet_20_link" text:visited-style-name="Visited_20_Internet_20_Link">https://osu.ppy.sh/b/86324</text:a></text:p>
      <text:p text:style-name="P3">(Extra) 5.05*</text:p>
      <text:p text:style-name="P3">by KanbeKotori</text:p>
      <text:p text:style-name="P3"/>
      <text:h text:style-name="P21" text:outline-level="1">dj TAKA meets DJ YOSHITAKA ft.guit.good-cool - Elemental Creation -GITADO ROCK ver.-</text:h>
      <text:p text:style-name="P3"><text:a xlink:type="simple" xlink:href="https://osu.ppy.sh/b/307289" text:style-name="Internet_20_link" text:visited-style-name="Visited_20_Internet_20_Link">https://osu.ppy.sh/b/307289</text:a></text:p>
      <text:p text:style-name="P3">(Extreme) 4.79*</text:p>
      <text:p text:style-name="P3">by Flower</text:p>
      <text:p text:style-name="P3"/>
      <text:h text:style-name="P21" text:outline-level="1">Yooh - snow storm -euphoria-</text:h>
      <text:p text:style-name="P3"><text:a xlink:type="simple" xlink:href="https://osu.ppy.sh/b/382887" text:style-name="Internet_20_link" text:visited-style-name="Visited_20_Internet_20_Link">https://osu.ppy.sh/b/382887</text:a></text:p>
      <text:p text:style-name="P3">(EXHAUST) 4.8*</text:p>
      <text:p text:style-name="P3">by -Chata-</text:p>
      <text:p text:style-name="P3"/>
      <text:h text:style-name="P21" text:outline-level="1">Nero's Day At Disneyland - No Money Down, Low Monthly Payments</text:h>
      <text:p text:style-name="P3"><text:a xlink:type="simple" xlink:href="https://osu.ppy.sh/b/290733" text:style-name="Internet_20_link" text:visited-style-name="Visited_20_Internet_20_Link">https://osu.ppy.sh/b/290733</text:a></text:p>
      <text:p text:style-name="P3">(Insane) 4.65*</text:p>
      <text:p text:style-name="P3">by grumd</text:p>
      <text:p text:style-name="P3"/>
      <text:h text:style-name="P21" text:outline-level="1">DM Ashura - Classical Insanity</text:h>
      <text:p text:style-name="P3"><text:a xlink:type="simple" xlink:href="https://osu.ppy.sh/b/221677" text:style-name="Internet_20_link" text:visited-style-name="Visited_20_Internet_20_Link">https://osu.ppy.sh/b/221677</text:a></text:p>
      <text:p text:style-name="P3">(Presto) 4.87*</text:p>
      <text:p text:style-name="P3">by Louis Cyphre</text:p>
      <text:p text:style-name="P3"/>
      <text:h text:style-name="P21" text:outline-level="1">senya - Fukagyakuteki Nexus (?)</text:h>
      <text:p text:style-name="P3"><text:a xlink:type="simple" xlink:href="https://osu.ppy.sh/b/571231" text:style-name="Internet_20_link" text:visited-style-name="Visited_20_Internet_20_Link">https://osu.ppy.sh/b/571231</text:a></text:p>
      <text:p text:style-name="P3">(Extra) 4.64*</text:p>
      <text:p text:style-name="P3">by MangakaMoka </text:p>
      <text:p text:style-name="P3">(Note: Stars will change eventually) </text:p>
      <text:h text:style-name="P27" text:outline-level="1">Liliana Sisters - Life-Ru is LOVE-Ru!!</text:h>
      <text:p text:style-name="P3"><text:a xlink:type="simple" xlink:href="https://osu.ppy.sh/b/368239" text:style-name="Internet_20_link" text:visited-style-name="Visited_20_Internet_20_Link">https://osu.ppy.sh/b/368239</text:a></text:p>
      <text:p text:style-name="P3">(Laurier's Insane / Insane / cRyo's Insane)</text:p>
      <text:p text:style-name="P3">4.89* / 5.11* / 5.2*</text:p>
      <text:p text:style-name="P4">Mapset by Fycho; Diffs by Laurier / Fycho / cRyo[iceeicee]</text:p>
      <text:p text:style-name="P4"/>
      <text:h text:style-name="P22" text:outline-level="1">Sana - Byoumei Koiwazurai</text:h>
      <text:p text:style-name="P4"><text:a xlink:type="simple" xlink:href="https://osu.ppy.sh/b/516322&amp;m=0" text:style-name="Internet_20_link" text:visited-style-name="Visited_20_Internet_20_Link">https://osu.ppy.sh/b/516322&amp;m=0</text:a></text:p>
      <text:p text:style-name="P4">(Lovesick) 4.84*</text:p>
      <text:p text:style-name="P4">by [ Joey ]</text:p>
      <text:p text:style-name="P4"/>
      <text:h text:style-name="P22" text:outline-level="1">Mikakuning! - Tomadoi Recipe (Full Ver.)</text:h>
      <text:p text:style-name="P9"><text:a xlink:type="simple" xlink:href="https://osu.ppy.sh/b/378617" text:style-name="Internet_20_link" text:visited-style-name="Visited_20_Internet_20_Link">https://osu.ppy.sh/b/378617</text:a></text:p>
      <text:p text:style-name="P9">(Insane) 4.78*</text:p>
      <text:p text:style-name="P9">by Fycho</text:p>
      <text:p text:style-name="P9"/>
      <text:h text:style-name="P18" text:outline-level="1">Memme - China Dress</text:h>
      <text:p text:style-name="P9"><text:a xlink:type="simple" xlink:href="https://osu.ppy.sh/b/369981" text:style-name="Internet_20_link" text:visited-style-name="Visited_20_Internet_20_Link">https://osu.ppy.sh/b/369981</text:a></text:p>
      <text:p text:style-name="P9">(Another or Guy's Extra) 5.06* / 5.31*</text:p>
      <text:p text:style-name="P9">by iyasine</text:p>
      <text:h text:style-name="P18" text:outline-level="1">U1 overground - Dopamine</text:h>
      <text:p text:style-name="P9"><text:a xlink:type="simple" xlink:href="https://osu.ppy.sh/b/533622" text:style-name="Internet_20_link" text:visited-style-name="Visited_20_Internet_20_Link">https://osu.ppy.sh/b/533622</text:a></text:p>
      <text:p text:style-name="P9">(Kotori's EXTREME) 5.1*</text:p>
      <text:p text:style-name="P9">Mapset by fanzhen0019; Diff by sionKotori</text:p>
      <text:p text:style-name="P9"/>
      <text:h text:style-name="P25" text:outline-level="1"/>
      <text:h text:style-name="P28" text:outline-level="1">Soleily - Renatus</text:h>
      <text:p text:style-name="P10"><text:a xlink:type="simple" xlink:href="https://osu.ppy.sh/b/557821" text:style-name="Internet_20_link" text:visited-style-name="Visited_20_Internet_20_Link">https://osu.ppy.sh/b/557821</text:a></text:p>
      <text:p text:style-name="P10">(Insane) 4.65*</text:p>
      <text:p text:style-name="P10">Mapset by Multiple Creators; Diff by Gamu</text:p>
      <text:p text:style-name="P10"/>
      <text:h text:style-name="P19" text:outline-level="1">daisan - -+</text:h>
      <text:p text:style-name="P10"><text:a xlink:type="simple" xlink:href="https://osu.ppy.sh/b/338545" text:style-name="Internet_20_link" text:visited-style-name="Visited_20_Internet_20_Link">https://osu.ppy.sh/b/338545</text:a></text:p>
      <text:p text:style-name="P10">(Mao's Another / Extra) 5.27* / 5.64*</text:p>
      <text:p text:style-name="P10">Mapset by RikiH_; Diff by Mao / RikiH_</text:p>
      <text:p text:style-name="P10"/>
      <text:h text:style-name="P19" text:outline-level="1">An - artcore JINJA</text:h>
      <text:p text:style-name="P10"><text:a xlink:type="simple" xlink:href="https://osu.ppy.sh/b/297411" text:style-name="Internet_20_link" text:visited-style-name="Visited_20_Internet_20_Link">https://osu.ppy.sh/b/297411</text:a></text:p>
      <text:p text:style-name="P10">(Lunatic) 5.01*</text:p>
      <text:p text:style-name="P10">by Flower</text:p>
      <text:p text:style-name="P10"/>
      <text:h text:style-name="P19" text:outline-level="1">nmk - sola</text:h>
      <text:p text:style-name="P10"><text:a xlink:type="simple" xlink:href="https://osu.ppy.sh/b/439824" text:style-name="Internet_20_link" text:visited-style-name="Visited_20_Internet_20_Link">https://osu.ppy.sh/b/439824</text:a></text:p>
      <text:p text:style-name="P10">(Imouto's Extra) 5.51*</text:p>
      <text:p text:style-name="P10">Mapset by sjoy; Diff by imoutosan</text:p>
      <text:p text:style-name="P10"/>
      <text:h text:style-name="P19" text:outline-level="1">Shihori - Day Breaker</text:h>
      <text:p text:style-name="P10"><text:a xlink:type="simple" xlink:href="https://osu.ppy.sh/b/247999" text:style-name="Internet_20_link" text:visited-style-name="Visited_20_Internet_20_Link">https://osu.ppy.sh/b/247999</text:a></text:p>
      <text:p text:style-name="P10">(Lunatic) 4.72*</text:p>
      <text:p text:style-name="P10">by Frostmourne</text:p>
      <text:p text:style-name="P10"/>
      <text:p text:style-name="P10"/>
      <text:p text:style-name="P10"/>
      <text:p text:style-name="P9"/>
      <text:h text:style-name="P18" text:outline-level="1"><text:soft-page-break/>FOLiACETATE - Heterochromia Iridis</text:h>
      <text:p text:style-name="P10"><text:a xlink:type="simple" xlink:href="https://osu.ppy.sh/b/279607" text:style-name="Internet_20_link" text:visited-style-name="Visited_20_Internet_20_Link">https://osu.ppy.sh/b/279607</text:a></text:p>
      <text:p text:style-name="P10">(Another) 5.25*</text:p>
      <text:p text:style-name="P10">by ktgster</text:p>
      <text:p text:style-name="P10"/>
      <text:h text:style-name="P19" text:outline-level="1">Furries in a Blender - Ridorii</text:h>
      <text:p text:style-name="P10"><text:a xlink:type="simple" xlink:href="https://osu.ppy.sh/b/98496" text:style-name="Internet_20_link" text:visited-style-name="Visited_20_Internet_20_Link">https://osu.ppy.sh/b/98496</text:a></text:p>
      <text:p text:style-name="P10">(Insane) 5.31*</text:p>
      <text:p text:style-name="P10">by -Lennox-</text:p>
      <text:p text:style-name="P10"/>
      <text:h text:style-name="P19" text:outline-level="1">Petit Rabbit's - Daydream cafe(you Remix)</text:h>
      <text:p text:style-name="P10"><text:a xlink:type="simple" xlink:href="https://osu.ppy.sh/b/542249" text:style-name="Internet_20_link" text:visited-style-name="Visited_20_Internet_20_Link">https://osu.ppy.sh/b/542249</text:a></text:p>
      <text:p text:style-name="P10">(Collab Insane) 4.74*</text:p>
      <text:p text:style-name="P10">by M o k o r i</text:p>
      <text:p text:style-name="P9"/>
      <text:h text:style-name="P18" text:outline-level="1">Our Stolen Theory - United (L.A.O.S Remix)</text:h>
      <text:p text:style-name="P10"><text:a xlink:type="simple" xlink:href="https://osu.ppy.sh/b/550235" text:style-name="Internet_20_link" text:visited-style-name="Visited_20_Internet_20_Link">https://osu.ppy.sh/b/550235</text:a></text:p>
      <text:p text:style-name="P10">(Infinity) 5.64*; <text:span text:style-name="T5">Tiebreaker (?)</text:span></text:p>
      <text:p text:style-name="P11">by Asphyxia</text:p>
      <text:p text:style-name="P11"/>
      <text:h text:style-name="P20" text:outline-level="1">Traktion - Mission ASCII</text:h>
      <text:p text:style-name="P11"><text:a xlink:type="simple" xlink:href="https://osu.ppy.sh/b/162405" text:style-name="Internet_20_link" text:visited-style-name="Visited_20_Internet_20_Link">https://osu.ppy.sh/b/162405</text:a></text:p>
      <text:p text:style-name="P11">(Another) 5.02*</text:p>
      <text:p text:style-name="P11">by galvenize</text:p>
      <text:p text:style-name="P12"/>
      <text:h text:style-name="P26" text:outline-level="1"/>
      <text:h text:style-name="P29" text:outline-level="1">Rohi - Kakuzetsu Thanatos</text:h>
      <text:p text:style-name="P15"><text:a xlink:type="simple" xlink:href="https://osu.ppy.sh/b/215906" text:style-name="Internet_20_link" text:visited-style-name="Visited_20_Internet_20_Link">https://osu.ppy.sh/b/215906</text:a></text:p>
      <text:p text:style-name="P15">(Skystar) 5.57*</text:p>
      <text:p text:style-name="P15">Mapset by NatsumeRin; Diff by Skystar/Amamiya Yuko</text:p>
      <text:p text:style-name="P15">(Note: This gonna be fun &gt;:D)</text:p>
      <text:p text:style-name="P15"/>
      <text:h text:style-name="P20" text:outline-level="1">RYO - Shuffle Heaven</text:h>
      <text:p text:style-name="P15"><text:a xlink:type="simple" xlink:href="https://osu.ppy.sh/b/243487" text:style-name="Internet_20_link" text:visited-style-name="Visited_20_Internet_20_Link">https://osu.ppy.sh/b/243487</text:a></text:p>
      <text:p text:style-name="P15">(Another) 5.32*</text:p>
      <text:p text:style-name="P15">Mapset by Nemis; Diff by Mr Color</text:p>
      <text:p text:style-name="P15"/>
      <text:h text:style-name="P20" text:outline-level="1">Toyosaki Aki - Diamond</text:h>
      <text:p text:style-name="P15"><text:a xlink:type="simple" xlink:href="https://osu.ppy.sh/b/290581" text:style-name="Internet_20_link" text:visited-style-name="Visited_20_Internet_20_Link">https://osu.ppy.sh/b/290581</text:a></text:p>
      <text:p text:style-name="P15">(Insane) 4.95*</text:p>
      <text:p text:style-name="P15">by Fycho</text:p>
      <text:p text:style-name="P13"/>
      <text:h text:style-name="P23" text:outline-level="1">senya - Akatsuki no Suiheisen ni</text:h>
      <text:p text:style-name="P14"><text:a xlink:type="simple" xlink:href="https://osu.ppy.sh/b/559446" text:style-name="Internet_20_link" text:visited-style-name="Visited_20_Internet_20_Link"><text:span text:style-name="T1">https://osu.ppy.sh/b/559446</text:span></text:a></text:p>
      <text:p text:style-name="P38">(Catharis) 5.4*</text:p>
      <text:p text:style-name="P38">by Satellite</text:p>
      <text:h text:style-name="P31" text:outline-level="1">bj.HaLo - Ende</text:h>
      <text:p text:style-name="P41"><text:a xlink:type="simple" xlink:href="https://osu.ppy.sh/b/148716" text:style-name="Internet_20_link" text:visited-style-name="Visited_20_Internet_20_Link">https://osu.ppy.sh/b/148716</text:a></text:p>
      <text:p text:style-name="P41">(Another) 5.37*</text:p>
      <text:p text:style-name="P41">by galvenize</text:p>
      <text:h text:style-name="P37" text:outline-level="1">Hanatan - Airman ga Taosenai (SOUND HOLIC Ver.)</text:h>
      <text:p text:style-name="P41"><text:a xlink:type="simple" xlink:href="https://osu.ppy.sh/b/392220" text:style-name="Internet_20_link" text:visited-style-name="Visited_20_Internet_20_Link">https://osu.ppy.sh/b/392220</text:a></text:p>
      <text:p text:style-name="P41">(Skystar's Extra) 5.31*</text:p>
      <text:p text:style-name="P41">Mapset by Natsu; Diff by Skystar/ Amamiya Yuko</text:p>
      <text:p text:style-name="P41">(Note: Many gonna cry &gt;:D)</text:p>
      <text:p text:style-name="P41"/>
      <text:h text:style-name="P34" text:outline-level="1">LhoU - Highlander</text:h>
      <text:p text:style-name="P41"><text:a xlink:type="simple" xlink:href="https://osu.ppy.sh/b/406247" text:style-name="Internet_20_link" text:visited-style-name="Visited_20_Internet_20_Link">https://osu.ppy.sh/b/406247</text:a></text:p>
      <text:p text:style-name="P41">(Extra) 5.08*</text:p>
      <text:p text:style-name="P41">by Cherry Blossom</text:p>
      <text:p text:style-name="P41"/>
      <text:h text:style-name="P34" text:outline-level="1">Eagle - S!ck</text:h>
      <text:p text:style-name="P41"><text:a xlink:type="simple" xlink:href="http://bloodcat.com/osu/s/84014" text:style-name="Internet_20_link" text:visited-style-name="Visited_20_Internet_20_Link">http://bloodcat.com/osu/s/84014</text:a></text:p>
      <text:p text:style-name="P41">(Extreme) 5.08*</text:p>
      <text:p text:style-name="P41">by tsuka</text:p>
      <text:p text:style-name="P41"/>
      <text:h text:style-name="P34" text:outline-level="1">Awake - Supernova</text:h>
      <text:p text:style-name="P41"><text:a xlink:type="simple" xlink:href="https://osu.ppy.sh/b/138008" text:style-name="Internet_20_link" text:visited-style-name="Visited_20_Internet_20_Link">https://osu.ppy.sh/b/138008</text:a></text:p>
      <text:p text:style-name="P41">(DoKo) 5.77*</text:p>
      <text:p text:style-name="P41">by DoKoLP/ DoKito</text:p>
      <text:p text:style-name="P41"/>
      <text:h text:style-name="P34" text:outline-level="1">mafumafu - Yuugure Semi Nikki</text:h>
      <text:p text:style-name="P41"><text:a xlink:type="simple" xlink:href="https://osu.ppy.sh/b/181589" text:style-name="Internet_20_link" text:visited-style-name="Visited_20_Internet_20_Link">https://osu.ppy.sh/b/181589</text:a></text:p>
      <text:p text:style-name="P41">(0108) 5.43*</text:p>
      <text:p text:style-name="P41">Mapset by L_P; Diff by val0108</text:p>
      <text:p text:style-name="P41"/>
      <text:p text:style-name="P41"/>
      <text:p text:style-name="P38"/>
      <text:h text:style-name="P32" text:outline-level="1"><text:soft-page-break/>DJ S3RL - T-T-Techno (feat. Jesskah)</text:h>
      <text:p text:style-name="P39"><text:a xlink:type="simple" xlink:href="https://osu.ppy.sh/b/571620" text:style-name="Internet_20_link" text:visited-style-name="Visited_20_Internet_20_Link">https://osu.ppy.sh/b/571620</text:a></text:p>
      <text:p text:style-name="P39">(fanzhen's X-Tra) 5.17*</text:p>
      <text:p text:style-name="P39">Mapset by nold_1702; Diff by fanzhen0019</text:p>
      <text:p text:style-name="P39"/>
      <text:h text:style-name="P33" text:outline-level="1">Sagara Kokoro - Hoshizora no Ima <text:span text:style-name="T7">(Full Ver.)</text:span></text:h>
      <text:p text:style-name="P42"><text:a xlink:type="simple" xlink:href="https://osu.ppy.sh/b/391228" text:style-name="Internet_20_link" text:visited-style-name="Visited_20_Internet_20_Link">https://osu.ppy.sh/b/391228</text:a></text:p>
      <text:p text:style-name="P42">(Extra) 5.41*</text:p>
      <text:p text:style-name="P42">by Asphyxia</text:p>
      <text:p text:style-name="P42"/>
      <text:h text:style-name="P35" text:outline-level="1">Nomizu Iori - Black + White</text:h>
      <text:p text:style-name="P42"><text:a xlink:type="simple" xlink:href="https://osu.ppy.sh/b/265157" text:style-name="Internet_20_link" text:visited-style-name="Visited_20_Internet_20_Link">https://osu.ppy.sh/b/265157</text:a></text:p>
      <text:p text:style-name="P42">(Collab) 4.77*</text:p>
      <text:p text:style-name="P42">by Byakugan249</text:p>
      <text:p text:style-name="P39"/>
      <text:h text:style-name="P33" text:outline-level="1">Sakamoto Maaya - Okaerinasai (tomatomerde Remix)</text:h>
      <text:p text:style-name="P40"><text:a xlink:type="simple" xlink:href="https://osu.ppy.sh/b/431147" text:style-name="Internet_20_link" text:visited-style-name="Visited_20_Internet_20_Link">https://osu.ppy.sh/b/431147</text:a></text:p>
      <text:p text:style-name="P40">(Collab) 4.65*; <text:span text:style-name="T3">Tiebreaker (?)</text:span></text:p>
      <text:p text:style-name="P40">by Azer</text:p>
      <text:p text:style-name="P40"/>
      <text:p text:style-name="P40">Mapcount: 40</text:p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Grande" svg:font-family="'Arial Grande', Tahoma, Helvetica, 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9S</meta:editing-duration>
    <meta:editing-cycles>5</meta:editing-cycles>
    <meta:generator>LibreOffice/4.4.0.3$Windows_x86 LibreOffice_project/de093506bcdc5fafd9023ee680b8c60e3e0645d7</meta:generator>
    <dc:date>2015-04-03T23:32:16.434000000</dc:date>
    <meta:document-statistic meta:table-count="0" meta:image-count="0" meta:object-count="0" meta:page-count="8" meta:paragraph-count="165" meta:word-count="525" meta:character-count="3945" meta:non-whitespace-character-count="3581"/>
    <meta:user-defined meta:name="Info 1"/>
    <meta:user-defined meta:name="Info 2"/>
    <meta:user-defined meta:name="Info 3"/>
    <meta:user-defined meta:name="Info 4"/>
  </office:meta>
</office:document-meta>
</file>