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09">
      <style:text-properties fo:font-weight="bold" style:font-weight-asian="bold" style:font-weight-complex="bold"/>
    </style:style>
    <style:style style:name="ce4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4.616cm" svg:y="0.1cm">
            <draw:object draw:notify-on-update-of-ranges="Tabelle1.A1:Tabelle1.A1 Tabelle1.A2:Tabelle1.A17 Tabelle1.B1:Tabelle1.B1 Tabelle1.B2:Tabelle1.B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Gewicht</text:p>
          </table:table-cell>
          <table:table-cell table:style-name="ce1" table:number-columns-repeated="1022"/>
        </table:table-row>
        <table:table-row table:style-name="ro1">
          <table:table-cell table:style-name="ce2" office:value-type="date" office:date-value="2014-03-01" calcext:value-type="date">
            <text:p>01.03.14</text:p>
          </table:table-cell>
          <table:table-cell office:value-type="currency" office:currency="kg" office:value="50" calcext:value-type="currency">
            <text:p>50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2" calcext:value-type="date">
            <text:p>02.03.14</text:p>
          </table:table-cell>
          <table:table-cell office:value-type="currency" office:currency="kg" office:value="42" calcext:value-type="currency">
            <text:p>42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3" calcext:value-type="date">
            <text:p>03.03.14</text:p>
          </table:table-cell>
          <table:table-cell office:value-type="currency" office:currency="kg" office:value="23" calcext:value-type="currency">
            <text:p>23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4" calcext:value-type="date">
            <text:p>04.03.14</text:p>
          </table:table-cell>
          <table:table-cell office:value-type="currency" office:currency="kg" office:value="15.08" calcext:value-type="currency">
            <text:p>15,08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5" calcext:value-type="date">
            <text:p>05.03.14</text:p>
          </table:table-cell>
          <table:table-cell office:value-type="currency" office:currency="kg" office:value="90.01" calcext:value-type="currency">
            <text:p>90,01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6" calcext:value-type="date">
            <text:p>06.03.14</text:p>
          </table:table-cell>
          <table:table-cell office:value-type="currency" office:currency="kg" office:value="47.11" calcext:value-type="currency">
            <text:p>47,11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7" calcext:value-type="date">
            <text:p>07.03.14</text:p>
          </table:table-cell>
          <table:table-cell office:value-type="currency" office:currency="kg" office:value="45.45" calcext:value-type="currency">
            <text:p>45,45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8" calcext:value-type="date">
            <text:p>08.03.14</text:p>
          </table:table-cell>
          <table:table-cell office:value-type="currency" office:currency="kg" office:value="1" calcext:value-type="currency">
            <text:p>1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09" calcext:value-type="date">
            <text:p>09.03.14</text:p>
          </table:table-cell>
          <table:table-cell office:value-type="currency" office:currency="kg" office:value="2" calcext:value-type="currency">
            <text:p>2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10" calcext:value-type="date">
            <text:p>10.03.14</text:p>
          </table:table-cell>
          <table:table-cell office:value-type="currency" office:currency="kg" office:value="3" calcext:value-type="currency">
            <text:p>3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11" calcext:value-type="date">
            <text:p>11.03.14</text:p>
          </table:table-cell>
          <table:table-cell office:value-type="currency" office:currency="kg" office:value="4" calcext:value-type="currency">
            <text:p>4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12" calcext:value-type="date">
            <text:p>12.03.14</text:p>
          </table:table-cell>
          <table:table-cell office:value-type="currency" office:currency="kg" office:value="5" calcext:value-type="currency">
            <text:p>5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13" calcext:value-type="date">
            <text:p>13.03.14</text:p>
          </table:table-cell>
          <table:table-cell office:value-type="currency" office:currency="kg" office:value="6" calcext:value-type="currency">
            <text:p>6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14" calcext:value-type="date">
            <text:p>14.03.14</text:p>
          </table:table-cell>
          <table:table-cell office:value-type="currency" office:currency="kg" office:value="7" calcext:value-type="currency">
            <text:p>7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15" calcext:value-type="date">
            <text:p>15.03.14</text:p>
          </table:table-cell>
          <table:table-cell office:value-type="currency" office:currency="kg" office:value="8" calcext:value-type="currency">
            <text:p>8,00 kg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4-03-16" calcext:value-type="date">
            <text:p>16.03.14</text:p>
          </table:table-cell>
          <table:table-cell office:value-type="currency" office:currency="kg" office:value="9" calcext:value-type="currency">
            <text:p>9,00 kg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text>0,00kg</number:text>
    </number:number-style>
    <number:number-style style:name="N108">
      <number:text>#.###,00kg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kg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de" number:country="DE">kg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8:37:27.461447416</meta:creation-date>
    <dc:date>2014-03-01T18:43:23.018873679</dc:date>
    <meta:editing-duration>P0D</meta:editing-duration>
    <meta:editing-cycles>1</meta:editing-cycles>
    <meta:document-statistic meta:table-count="1" meta:cell-count="34" meta:object-count="1"/>
    <meta:generator>LibreOffice/4.1.5.3$Linux_X86_64 LibreOffice_project/41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kg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de" number:country="DE">kg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412cm" svg:y="4.201cm" style:legend-expansion="high" chart:style-name="ch2"/>
        <chart:plot-area chart:style-name="ch3" table:cell-range-address="Tabelle1.A1:Tabelle1.B17" chart:data-source-has-labels="both" svg:x="0.77cm" svg:y="0.855cm" svg:width="12.002cm" svg:height="7.545cm">
          <chartooo:coordinate-region svg:x="2.529cm" svg:y="1.054cm" svg:width="10.243cm" svg:height="6.301cm"/>
          <chart:axis chart:dimension="x" chart:name="primary-x" chart:style-name="ch4" chartooo:axis-type="auto">
            <chartooo:date-scale/>
            <chart:categories table:cell-range-address="Tabelle1.A2:Tabelle1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17" chart:label-cell-address="Tabelle1.B1:Tabelle1.B1" chart:class="chart:line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wicht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1699">
                <text:p>41700</text:p>
                <draw:g>
                  <svg:desc>Tabelle1.A2:Tabelle1.A17</svg:desc>
                </draw:g>
              </table:table-cell>
              <table:table-cell office:value-type="float" office:value="50">
                <text:p>50</text:p>
                <draw:g>
                  <svg:desc>Tabelle1.B2:Tabelle1.B17</svg:desc>
                </draw:g>
              </table:table-cell>
            </table:table-row>
            <table:table-row>
              <table:table-cell office:value-type="float" office:value="41700">
                <text:p>4170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701">
                <text:p>4170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702">
                <text:p>41700</text:p>
              </table:table-cell>
              <table:table-cell office:value-type="float" office:value="15.08">
                <text:p>15.08</text:p>
              </table:table-cell>
            </table:table-row>
            <table:table-row>
              <table:table-cell office:value-type="float" office:value="41703">
                <text:p>41700</text:p>
              </table:table-cell>
              <table:table-cell office:value-type="float" office:value="90.01">
                <text:p>90.01</text:p>
              </table:table-cell>
            </table:table-row>
            <table:table-row>
              <table:table-cell office:value-type="float" office:value="41704">
                <text:p>41700</text:p>
              </table:table-cell>
              <table:table-cell office:value-type="float" office:value="47.11">
                <text:p>47.11</text:p>
              </table:table-cell>
            </table:table-row>
            <table:table-row>
              <table:table-cell office:value-type="float" office:value="41705">
                <text:p>41710</text:p>
              </table:table-cell>
              <table:table-cell office:value-type="float" office:value="45.45">
                <text:p>45.45</text:p>
              </table:table-cell>
            </table:table-row>
            <table:table-row>
              <table:table-cell office:value-type="float" office:value="41706">
                <text:p>417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07">
                <text:p>417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708">
                <text:p>417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709">
                <text:p>417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710">
                <text:p>417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711">
                <text:p>417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712">
                <text:p>417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713">
                <text:p>417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714">
                <text:p>4171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Linux_X86_64 LibreOffice_project/4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