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9.992cm" table:align="left" style:shadow="none"/>
    </style:style>
    <style:style style:name="Table1.A" style:family="table-column">
      <style:table-column-properties style:column-width="3.26cm"/>
    </style:style>
    <style:style style:name="Table1.B" style:family="table-column">
      <style:table-column-properties style:column-width="6.733cm"/>
    </style:style>
    <style:style style:name="Table1.A1" style:family="table-cell">
      <style:table-cell-properties fo:padding="0.097cm" fo:border="none"/>
    </style:style>
    <style:style style:name="Table1.B1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Table_20_Contents">
      <style:text-properties fo:font-weight="bold" officeooo:paragraph-rsid="000f236e" style:font-weight-asian="bold" style:font-weight-complex="bold"/>
    </style:style>
    <style:style style:name="T1" style:family="text">
      <style:text-properties officeooo:rsid="000f23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<text:span text:style-name="T1">Name:</text:span>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1"><text:span text:style-name="T1">Vorname:</text:span>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1"><text:span text:style-name="T1">Euda:</text:span>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1"><text:span text:style-name="T1">Dein Eudachen:</text:span>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1"><text:span text:style-name="T1">Eudert:</text:span></text:p>
          </table:table-cell>
          <table:table-cell table:style-name="Table1.B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7T19:47:30</meta:creation-date>
    <dc:date>2013-04-17T19:50:46</dc:date>
    <meta:editing-duration>P0D</meta:editing-duration>
    <meta:editing-cycles>1</meta:editing-cycles>
    <meta:document-statistic meta:table-count="1" meta:image-count="0" meta:object-count="0" meta:page-count="1" meta:paragraph-count="5" meta:word-count="6" meta:character-count="39" meta:non-whitespace-character-count="38"/>
    <meta:generator>LibreOffice/4.0.1.2$MacOSX_PowerPC LibreOffice_project/84102822e3d61eb989ddd325abf1ac077904985</meta:generator>
  </office:meta>
</office:document-meta>
</file>