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BB85F5620C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8.373cm" svg:x="1cm" svg:y="3.6cm">
          <draw:image xlink:href="Pictures/1000000000000FA000000BB85F5620CD.jpg" xlink:type="simple" xlink:show="embed" xlink:actuate="onLoad">
            <text:p/>
          </draw:image>
        </draw:frame>
        <draw:path draw:style-name="gr2" draw:text-style-name="P1" draw:layer="layout" svg:width="6.779cm" svg:height="3.159cm" svg:x="3.969cm" svg:y="4.043cm" svg:viewBox="0 0 6780 3160" svg:d="M0 0c375 5 735 120 1102 183 364 63 750-67 1103 37 379 112 741 33 1102 110 357 77 1093-142 992 441-97 559 1132 627 111 809-365 65-733 95-1103 147-364 52-736-17-1102 0-370 17-708 75-1103 110-929 83 98 385 368 294 347-117 734 0 1102 0 404 0 808 0 1213 0 367 0 735-6 1102 0 367 5 752-81 1103 37 242 82 1403 102 367 478-358 130-784-89-1139 110-346 193-743 91-1102 257-346 159-736 49-1103 73l-367 37-111 37">
          <text:p/>
        </draw:path>
        <draw:path draw:style-name="gr2" draw:text-style-name="P1" draw:layer="layout" svg:width="1.637cm" svg:height="0.664cm" svg:x="6.3cm" svg:y="6.762cm" svg:viewBox="0 0 1638 665" svg:d="M750 0c-303-24-1349 859-280 625h466 468l234-37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7-25T21:11:12.74</dc:date>
    <dc:creator>Torsten Heinze</dc:creator>
    <meta:document-statistic meta:object-count="3"/>
    <meta:generator>OpenOffice/4.1.1$Win32 OpenOffice.org_project/411m6$Build-9775</meta:generator>
  </office:meta>
</office:document-meta>
</file>