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text-underline-style="solid" style:text-underline-width="auto" style:text-underline-color="font-color" officeooo:rsid="000da9c8" officeooo:paragraph-rsid="000da9c8" style:font-size-asian="19.25pt" style:font-size-complex="22pt"/>
    </style:style>
    <style:style style:name="P2" style:family="paragraph" style:parent-style-name="Standard">
      <style:paragraph-properties fo:line-height="150%"/>
      <style:text-properties style:font-name="Arial" fo:font-size="12pt" style:text-underline-style="none" officeooo:rsid="000da9c8" officeooo:paragraph-rsid="000da9c8" style:font-size-asian="10.5pt" style:font-size-complex="12pt"/>
    </style:style>
    <style:style style:name="P3" style:family="paragraph" style:parent-style-name="Standard">
      <style:paragraph-properties fo:line-height="150%"/>
      <style:text-properties style:font-name="Arial" fo:font-size="12pt" style:text-underline-style="none" officeooo:rsid="000da9c8" officeooo:paragraph-rsid="000e51dd" style:font-size-asian="10.5pt" style:font-size-complex="12pt"/>
    </style:style>
    <style:style style:name="T1" style:family="text">
      <style:text-properties officeooo:rsid="000e51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zelfazit</text:p>
      <text:p text:style-name="P1"/>
      <text:p text:style-name="P2"/>
      <text:p text:style-name="P2"/>
      <text:p text:style-name="P2"/>
      <text:p text:style-name="P3">Das Projekt hatte verschiedene interessante Aspekte. Was mir besonders gut gefallen hat, war das breit gefächerte spektrum an Aufgaben welche es in der Gruppe zu erfüllen gab. <text:span text:style-name="T1">Besonders gefordert wurde in diesem Projekt aber eher die Technische Seite was ich persönlich gut gefunden habe. Die Arbeit innerhalb der Gruppe war Stimmig, auch von der Arbeitszeit her hat alles so gepasst wie es geplant war. Schade war nur, dass der Server nicht rund lief dieses Problem hat aber alle Gruppen betroffen weshalb ich dies als nur halb so schlimm ansehe. </text:span>Alles in allem hat mir persönlich das Projekt doch relativ gut gefallen, da ich vorallem an neuen wichtigen Erfahrungen für das spätere Berufsleben gewonnen ha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34S</meta:editing-duration>
    <meta:editing-cycles>4</meta:editing-cycles>
    <meta:generator>LibreOffice/5.4.5.1$Windows_X86_64 LibreOffice_project/79c9829dd5d8054ec39a82dc51cd9eff340dbee8</meta:generator>
    <dc:date>2018-09-11T15:57:45.360000000</dc:date>
    <meta:document-statistic meta:table-count="0" meta:image-count="0" meta:object-count="0" meta:page-count="1" meta:paragraph-count="2" meta:word-count="115" meta:character-count="721" meta:non-whitespace-character-count="608"/>
    <meta:user-defined meta:name="Info 1"/>
    <meta:user-defined meta:name="Info 2"/>
    <meta:user-defined meta:name="Info 3"/>
    <meta:user-defined meta:name="Info 4"/>
  </office:meta>
</office:document-meta>
</file>